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line-height="101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line-height="101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line-height="101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line-height="101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Liberation Serif" fo:color="#000000" fo:font-size="14pt" style:font-size-asian="14pt" style:language-asian="hi" style:country-asian="IN"/>
    </style:style>
    <style:style style:name="P6" style:parent-style-name="Обычный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Liberation Serif" fo:color="#000000" fo:font-size="14pt" style:font-size-asian="14pt" style:language-asian="hi" style:country-asian="IN"/>
    </style:style>
    <style:style style:name="P7" style:parent-style-name="Обычный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Liberation Serif" fo:color="#000000" fo:font-size="14pt" style:font-size-asian="14pt" style:language-asian="hi" style:country-asian="IN"/>
    </style:style>
    <style:style style:name="P8" style:parent-style-name="Обычный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Liberation Serif" fo:color="#000000" fo:font-size="14pt" style:font-size-asian="14pt" style:language-asian="hi" style:country-asian="IN"/>
    </style:style>
    <style:style style:name="P10" style:parent-style-name="Обычный" style:family="paragraph">
      <style:paragraph-properties fo:margin-top="0.3347in" fo:background-color="#FFFFFF">
        <style:tab-stops>
          <style:tab-stop style:type="left" style:position="0.3937in"/>
        </style:tab-stops>
      </style:paragraph-properties>
      <style:text-properties style:font-name-asian="Liberation Serif" style:font-name-complex="Liberation Serif" fo:color="#000000" style:language-asian="hi" style:country-asian="IN"/>
    </style:style>
    <style:style style:name="TableColumn12" style:family="table-column">
      <style:table-column-properties style:column-width="2.5597in"/>
    </style:style>
    <style:style style:name="Table11" style:family="table">
      <style:table-properties style:width="2.559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style:font-name-asian="Times New Roman" style:font-name-complex="Liberation Serif" fo:color="#000000" fo:font-size="14pt" style:font-size-asian="14pt" style:language-asian="hi" style:country-asian="IN"/>
    </style:style>
    <style:style style:name="T17" style:parent-style-name="Основнойшрифтабзаца" style:family="text">
      <style:text-properties style:font-name="Times New Roman" style:font-name-asian="Times New Roman" style:font-name-complex="Liberation Serif" fo:color="#000000" fo:font-size="14pt" style:font-size-asian="14pt" style:language-asian="hi" style:country-asian="IN"/>
    </style:style>
    <style:style style:name="P1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list-style-name="LFO1" style:family="paragraph">
      <style:paragraph-properties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15%" fo:text-indent="0.3937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15%" fo:margin-left="1in">
        <style:tab-stops>
          <style:tab-stop style:type="left" style:position="0.843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15%" fo:margin-left="1in">
        <style:tab-stops>
          <style:tab-stop style:type="left" style:position="0.843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843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843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15%" fo:text-indent="0.4333in">
        <style:tab-stops>
          <style:tab-stop style:type="left" style:position="0.843in"/>
        </style:tab-stops>
      </style:paragraph-properties>
      <style:text-properties fo:font-size="14pt" style:font-size-asian="14pt" style:font-size-complex="14pt"/>
    </style:style>
    <style:style style:name="P3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9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1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3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4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7" style:parent-style-name="ConsPlusNormal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8" style:parent-style-name="ConsPlusNormal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9" style:parent-style-name="ConsPlusNormal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50" style:parent-style-name="ConsPlusNormal" style:family="paragraph">
      <style:paragraph-properties style:text-autospace="none" fo:text-align="end"/>
      <style:text-properties style:font-name="Times New Roman" style:font-name-complex="Times New Roman" fo:font-size="10pt" style:font-size-asian="10pt" style:font-size-complex="10pt"/>
    </style:style>
    <style:style style:name="P51" style:parent-style-name="ConsPlusNormal" style:family="paragraph">
      <style:paragraph-properties style:text-autospace="none" fo:text-align="end"/>
      <style:text-properties style:font-name="Times New Roman" style:font-name-complex="Times New Roman" fo:font-size="10pt" style:font-size-asian="10pt" style:font-size-complex="10pt"/>
    </style:style>
    <style:style style:name="P52" style:parent-style-name="ConsPlusNormal" style:family="paragraph">
      <style:paragraph-properties style:text-autospace="none" fo:text-align="end"/>
    </style:style>
    <style:style style:name="P53" style:parent-style-name="ConsPlusNormal" style:family="paragraph">
      <style:paragraph-properties style:text-autospace="none" fo:text-align="end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style:text-autospace="none" fo:text-align="center" fo:line-height="115%"/>
      <style:text-properties fo:font-size="14pt" style:font-size-asian="14pt" style:font-size-complex="14pt"/>
    </style:style>
    <style:style style:name="P60" style:parent-style-name="Standard" style:family="paragraph">
      <style:paragraph-properties style:text-autospace="none" fo:text-align="center" fo:line-height="115%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style:text-autospace="none" fo:line-height="115%"/>
      <style:text-properties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 fo:line-height="115%" fo:text-indent="0.375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line-height="115%" fo:text-indent="0.4333in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73" style:parent-style-name="Standard" style:family="paragraph">
      <style:paragraph-properties fo:line-height="115%" fo:text-indent="0.3937in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76" style:parent-style-name="Standard" style:family="paragraph">
      <style:paragraph-properties style:text-autospace="none" fo:text-align="justify" fo:line-height="115%" fo:text-indent="0.375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style:text-autospace="none" fo:text-align="justify" fo:line-height="115%" fo:text-indent="0.375in"/>
      <style:text-properties fo:font-size="14pt" style:font-size-asian="14pt" style:font-size-complex="14pt"/>
    </style:style>
    <style:style style:name="P80" style:parent-style-name="Standard" style:family="paragraph">
      <style:paragraph-properties style:text-autospace="none" fo:text-align="center" fo:line-height="115%"/>
    </style:style>
    <style:style style:name="T81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P82" style:parent-style-name="Standard" style:family="paragraph">
      <style:paragraph-properties style:text-autospace="none" fo:text-align="center" fo:line-height="115%"/>
    </style:style>
    <style:style style:name="T83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P84" style:parent-style-name="Standard" style:family="paragraph">
      <style:paragraph-properties style:text-autospace="none" fo:text-align="center"/>
    </style:style>
    <style:style style:name="P85" style:parent-style-name="Standard" style:family="paragraph">
      <style:paragraph-properties style:text-autospace="none" fo:text-align="justify" fo:line-height="115%" fo:text-indent="0.3937in"/>
    </style:style>
    <style:style style:name="T86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87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P88" style:parent-style-name="Standard" style:family="paragraph">
      <style:paragraph-properties style:text-autospace="none" fo:text-align="justify" fo:line-height="115%" fo:text-indent="0.375in"/>
    </style:style>
    <style:style style:name="T89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90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P91" style:parent-style-name="Standard" style:family="paragraph">
      <style:paragraph-properties style:text-autospace="none" fo:text-align="center" fo:text-indent="0.375in"/>
    </style:style>
    <style:style style:name="P92" style:parent-style-name="Standard" style:family="paragraph">
      <style:paragraph-properties style:text-autospace="none" fo:text-align="center" fo:line-height="115%"/>
      <style:text-properties fo:font-size="14pt" style:font-size-asian="14pt" style:font-size-complex="14pt"/>
    </style:style>
    <style:style style:name="P93" style:parent-style-name="Standard" style:family="paragraph">
      <style:paragraph-properties style:text-autospace="none" fo:text-align="center" fo:line-height="115%"/>
      <style:text-properties fo:font-size="14pt" style:font-size-asian="14pt" style:font-size-complex="14pt"/>
    </style:style>
    <style:style style:name="P94" style:parent-style-name="Standard" style:family="paragraph">
      <style:paragraph-properties style:text-autospace="none" fo:line-height="115%"/>
    </style:style>
    <style:style style:name="P95" style:parent-style-name="Standard" style:family="paragraph">
      <style:paragraph-properties fo:text-align="justify" fo:line-height="115%" fo:text-indent="0.4333in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style:text-autospace="none" fo:text-align="center" fo:line-height="115%"/>
    </style:style>
    <style:style style:name="P101" style:parent-style-name="Standard" style:family="paragraph">
      <style:paragraph-properties style:text-autospace="none" fo:text-align="center" fo:line-height="115%"/>
      <style:text-properties fo:font-size="14pt" style:font-size-asian="14pt" style:font-size-complex="14pt"/>
    </style:style>
    <style:style style:name="P102" style:parent-style-name="Standard" style:family="paragraph">
      <style:paragraph-properties style:text-autospace="none" fo:text-align="center" fo:line-height="115%"/>
      <style:text-properties fo:font-size="14pt" style:font-size-asian="14pt" style:font-size-complex="14pt"/>
    </style:style>
    <style:style style:name="P103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104" style:parent-style-name="Standard" style:family="paragraph">
      <style:paragraph-properties style:text-autospace="none" fo:text-align="justify" fo:line-height="115%" fo:text-indent="0.375in"/>
      <style:text-properties fo:font-size="14pt" style:font-size-asian="14pt" style:font-size-complex="14pt"/>
    </style:style>
    <style:style style:name="P105" style:parent-style-name="Standard" style:family="paragraph">
      <style:paragraph-properties style:text-autospace="none" fo:text-align="justify" fo:line-height="115%" fo:text-indent="0.375in"/>
      <style:text-properties fo:font-size="14pt" style:font-size-asian="14pt" style:font-size-complex="14pt"/>
    </style:style>
    <style:style style:name="P106" style:parent-style-name="Standard" style:family="paragraph">
      <style:paragraph-properties style:text-autospace="none" fo:text-align="justify" fo:line-height="115%" fo:text-indent="0.375in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style:text-autospace="none" fo:text-align="justify" fo:line-height="115%" fo:text-indent="0.375in"/>
      <style:text-properties fo:font-size="14pt" style:font-size-asian="14pt" style:font-size-complex="14pt"/>
    </style:style>
    <style:style style:name="P112" style:parent-style-name="Standard" style:family="paragraph">
      <style:paragraph-properties style:text-autospace="none" fo:text-align="justify" fo:line-height="115%" fo:text-indent="0.375in"/>
      <style:text-properties fo:font-size="14pt" style:font-size-asian="14pt" style:font-size-complex="14pt"/>
    </style:style>
    <style:style style:name="P113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14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margin-top="0.1388in" fo:line-height="115%" fo:text-indent="0.375in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line-height="115%" fo:text-indent="0.375in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line-height="115%" fo:text-indent="0.375in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line-height="115%" fo:text-indent="0.375in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ConsPlusNormal" style:family="paragraph">
      <style:paragraph-properties fo:text-align="justify"/>
    </style:style>
    <style:style style:name="P123" style:parent-style-name="ConsPlusNormal" style:family="paragraph">
      <style:paragraph-properties style:text-autospace="none" fo:text-align="center" fo:line-height="115%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24" style:parent-style-name="ConsPlusNormal" style:family="paragraph">
      <style:paragraph-properties style:text-autospace="none" fo:text-align="center" fo:line-height="115%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25" style:parent-style-name="ConsPlusNormal" style:family="paragraph">
      <style:paragraph-properties style:text-autospace="none" fo:text-align="center"/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126" style:parent-style-name="Standard" style:family="paragraph">
      <style:paragraph-properties fo:text-align="justify" fo:line-height="115%" fo:text-indent="0.3937in"/>
      <style:text-properties fo:color="#000000" fo:font-size="14pt" style:font-size-asian="14pt" style:font-size-complex="14pt"/>
    </style:style>
    <style:style style:name="P127" style:parent-style-name="Standard" style:family="paragraph">
      <style:paragraph-properties fo:text-align="justify" fo:line-height="115%" fo:text-indent="0.3937in">
        <style:tab-stops>
          <style:tab-stop style:type="left" style:position="1.9687in"/>
        </style:tab-stops>
      </style:paragraph-properties>
      <style:text-properties fo:color="#000000" fo:font-size="14pt" style:font-size-asian="14pt" style:font-size-complex="14pt"/>
    </style:style>
    <style:style style:name="P128" style:parent-style-name="Standard" style:family="paragraph">
      <style:paragraph-properties fo:text-align="justify" fo:line-height="115%" fo:text-indent="0.3937in">
        <style:tab-stops>
          <style:tab-stop style:type="left" style:position="1.9687in"/>
        </style:tab-stops>
      </style:paragraph-properties>
      <style:text-properties fo:color="#000000" fo:font-size="14pt" style:font-size-asian="14pt" style:font-size-complex="14pt"/>
    </style:style>
    <style:style style:name="P129" style:parent-style-name="Standard" style:family="paragraph">
      <style:paragraph-properties fo:text-align="justify" fo:line-height="115%" fo:text-indent="0.3937in">
        <style:tab-stops>
          <style:tab-stop style:type="left" style:position="1.9687in"/>
        </style:tab-stops>
      </style:paragraph-properties>
      <style:text-properties fo:color="#000000" fo:font-size="14pt" style:font-size-asian="14pt" style:font-size-complex="14pt"/>
    </style:style>
    <style:style style:name="P130" style:parent-style-name="Standard" style:family="paragraph">
      <style:paragraph-properties fo:text-align="justify" fo:line-height="115%" fo:text-indent="0.3937in">
        <style:tab-stops>
          <style:tab-stop style:type="left" style:position="1.9687in"/>
        </style:tab-stops>
      </style:paragraph-properties>
      <style:text-properties fo:color="#000000" fo:font-size="14pt" style:font-size-asian="14pt" style:font-size-complex="14pt"/>
    </style:style>
    <style:style style:name="P131" style:parent-style-name="Standard" style:family="paragraph">
      <style:paragraph-properties fo:text-align="justify" fo:line-height="115%" fo:text-indent="0.3937in">
        <style:tab-stops>
          <style:tab-stop style:type="left" style:position="1.9687in"/>
        </style:tab-stops>
      </style:paragraph-properties>
      <style:text-properties fo:color="#000000" fo:font-size="14pt" style:font-size-asian="14pt" style:font-size-complex="14pt"/>
    </style:style>
    <style:style style:name="P132" style:parent-style-name="Standard" style:family="paragraph">
      <style:paragraph-properties fo:text-align="justify" fo:line-height="115%" fo:text-indent="0.3937in">
        <style:tab-stops>
          <style:tab-stop style:type="left" style:position="1.9687in"/>
        </style:tab-stops>
      </style:paragraph-properties>
      <style:text-properties fo:color="#000000" fo:font-size="14pt" style:font-size-asian="14pt" style:font-size-complex="14pt"/>
    </style:style>
    <style:style style:name="P133" style:parent-style-name="Standard" style:family="paragraph">
      <style:paragraph-properties fo:text-align="justify" fo:line-height="115%" fo:text-indent="0.3937in">
        <style:tab-stops>
          <style:tab-stop style:type="left" style:position="1.9687in"/>
        </style:tab-stops>
      </style:paragraph-properties>
      <style:text-properties fo:color="#000000" fo:font-size="14pt" style:font-size-asian="14pt" style:font-size-complex="14pt"/>
    </style:style>
    <style:style style:name="P134" style:parent-style-name="Standard" style:family="paragraph">
      <style:paragraph-properties fo:text-align="justify" fo:line-height="115%" fo:text-indent="0.3937in">
        <style:tab-stops>
          <style:tab-stop style:type="left" style:position="1.9687in"/>
        </style:tab-stops>
      </style:paragraph-properties>
      <style:text-properties fo:color="#000000" fo:font-size="14pt" style:font-size-asian="14pt" style:font-size-complex="14pt"/>
    </style:style>
    <style:style style:name="P135" style:parent-style-name="Standard" style:family="paragraph">
      <style:paragraph-properties fo:text-align="justify" fo:line-height="115%" fo:text-indent="0.3937in">
        <style:tab-stops>
          <style:tab-stop style:type="left" style:position="1.9715in"/>
        </style:tab-stops>
      </style:paragraph-properties>
      <style:text-properties fo:color="#000000" fo:font-size="14pt" style:font-size-asian="14pt" style:font-size-complex="14pt"/>
    </style:style>
    <style:style style:name="P136" style:parent-style-name="Standard" style:family="paragraph">
      <style:paragraph-properties fo:text-align="justify" fo:line-height="115%" fo:text-indent="0.3937in">
        <style:tab-stops>
          <style:tab-stop style:type="left" style:position="2.1659in"/>
          <style:tab-stop style:type="left" style:position="7.3833in"/>
        </style:tab-stops>
      </style:paragraph-properties>
      <style:text-properties fo:color="#000000" fo:font-size="14pt" style:font-size-asian="14pt" style:font-size-complex="14pt"/>
    </style:style>
    <style:style style:name="P137" style:parent-style-name="Standard" style:family="paragraph">
      <style:paragraph-properties fo:text-align="justify" fo:line-height="115%" fo:text-indent="0.3937in">
        <style:tab-stops>
          <style:tab-stop style:type="left" style:position="2.1659in"/>
          <style:tab-stop style:type="left" style:position="7.3833in"/>
        </style:tab-stops>
      </style:paragraph-properties>
      <style:text-properties fo:color="#000000" fo:font-size="14pt" style:font-size-asian="14pt" style:font-size-complex="14pt"/>
    </style:style>
    <style:style style:name="P138" style:parent-style-name="Standard" style:family="paragraph">
      <style:paragraph-properties fo:text-align="justify" fo:line-height="115%" fo:text-indent="0.3937in">
        <style:tab-stops>
          <style:tab-stop style:type="left" style:position="2.1659in"/>
        </style:tab-stops>
      </style:paragraph-properties>
      <style:text-properties fo:color="#000000" fo:font-size="14pt" style:font-size-asian="14pt" style:font-size-complex="14pt"/>
    </style:style>
    <style:style style:name="P139" style:parent-style-name="Standard" style:family="paragraph">
      <style:paragraph-properties fo:text-align="justify" fo:line-height="115%" fo:text-indent="0.3937in">
        <style:tab-stops>
          <style:tab-stop style:type="left" style:position="2.1659in"/>
        </style:tab-stops>
      </style:paragraph-properties>
      <style:text-properties fo:color="#000000" fo:font-size="14pt" style:font-size-asian="14pt" style:font-size-complex="14pt"/>
    </style:style>
    <style:style style:name="P140" style:parent-style-name="Standard" style:family="paragraph">
      <style:paragraph-properties fo:text-align="justify" fo:line-height="115%" fo:text-indent="0.3937in">
        <style:tab-stops>
          <style:tab-stop style:type="left" style:position="2.1659in"/>
        </style:tab-stops>
      </style:paragraph-properties>
      <style:text-properties fo:color="#000000" fo:font-size="14pt" style:font-size-asian="14pt" style:font-size-complex="14pt"/>
    </style:style>
    <style:style style:name="P141" style:parent-style-name="Standard" style:family="paragraph">
      <style:paragraph-properties fo:text-align="justify" fo:line-height="115%" fo:text-indent="0.3937in">
        <style:tab-stops>
          <style:tab-stop style:type="left" style:position="2.1659in"/>
        </style:tab-stops>
      </style:paragraph-properties>
      <style:text-properties fo:color="#000000" fo:font-size="14pt" style:font-size-asian="14pt" style:font-size-complex="14pt"/>
    </style:style>
    <style:style style:name="P142" style:parent-style-name="Standard" style:family="paragraph">
      <style:paragraph-properties fo:text-align="justify" fo:line-height="115%" fo:text-indent="0.3937in">
        <style:tab-stops>
          <style:tab-stop style:type="left" style:position="2.1659in"/>
        </style:tab-stops>
      </style:paragraph-properties>
      <style:text-properties fo:color="#000000" fo:font-size="14pt" style:font-size-asian="14pt" style:font-size-complex="14pt"/>
    </style:style>
    <style:style style:name="P143" style:parent-style-name="Textbody" style:family="paragraph">
      <style:paragraph-properties fo:text-align="justify" fo:margin-bottom="0in" fo:text-indent="0.5118in"/>
      <style:text-properties fo:color="#000000" fo:font-size="14pt" style:font-size-asian="14pt" style:font-size-complex="14pt"/>
    </style:style>
    <style:style style:name="P144" style:parent-style-name="ConsPlusNormal" style:family="paragraph">
      <style:paragraph-properties style:text-autospace="none" fo:text-align="center" fo:line-height="115%" fo:text-indent="0.375in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45" style:parent-style-name="ConsPlusNormal" style:family="paragraph">
      <style:paragraph-properties style:text-autospace="none" fo:text-align="center" fo:line-height="115%" fo:text-indent="0.375in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46" style:parent-style-name="ConsPlusNormal" style:family="paragraph">
      <style:paragraph-properties style:text-autospace="none" fo:text-align="justify" fo:margin-top="0.1111in" fo:line-height="115%" fo:text-indent="0.375in"/>
    </style:style>
    <style:style style:name="P147" style:parent-style-name="ConsPlusNormal" style:family="paragraph">
      <style:paragraph-properties style:text-autospace="none" fo:text-align="justify" fo:line-height="115%" fo:text-indent="0.375in"/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148" style:parent-style-name="ConsPlusNormal" style:family="paragraph">
      <style:paragraph-properties style:text-autospace="none" fo:text-align="justify" fo:line-height="115%" fo:text-indent="0.375in"/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149" style:parent-style-name="ConsPlusNormal" style:family="paragraph">
      <style:paragraph-properties style:text-autospace="none" fo:text-align="justify" fo:line-height="115%" fo:text-indent="0.375in"/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150" style:parent-style-name="ConsPlusNormal" style:family="paragraph">
      <style:paragraph-properties style:text-autospace="none" fo:text-align="justify" fo:line-height="115%" fo:text-indent="0.375in"/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151" style:parent-style-name="Обычный" style:family="paragraph">
      <style:paragraph-properties fo:text-align="justify" style:vertical-align="auto" fo:line-height="115%" fo:margin-right="0.0097in" fo:text-indent="0.5in">
        <style:tab-stops>
          <style:tab-stop style:type="left" style:position="1.529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text-align="justify" style:vertical-align="auto" fo:line-height="115%" fo:text-indent="0.5in">
        <style:tab-stops>
          <style:tab-stop style:type="left" style:position="0.375in"/>
          <style:tab-stop style:type="left" style:position="1.529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text-align="justify" style:vertical-align="auto" fo:line-height="115%" fo:text-indent="0.5in">
        <style:tab-stops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text-align="justify" style:vertical-align="auto" fo:line-height="115%" fo:text-indent="0.5in">
        <style:tab-stops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text-align="justify" style:vertical-align="auto" fo:line-height="115%" fo:text-indent="0.5in">
        <style:tab-stops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text-align="justify" style:vertical-align="auto" fo:line-height="115%" fo:text-indent="0.5in">
        <style:tab-stops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text-align="justify" style:vertical-align="auto" fo:line-height="115%" fo:text-indent="0.5in">
        <style:tab-stops>
          <style:tab-stop style:type="left" style:position="1.5in"/>
        </style:tab-stops>
      </style:paragraph-properties>
      <style:text-properties fo:hyphenate="true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letter-spacing="-0.0041in" style:letter-kerning="false" fo:font-size="14pt" style:font-size-asian="14pt" style:font-size-complex="14pt" style:language-asian="ru" style:country-asian="RU" style:language-complex="ar" style:country-complex="SA"/>
    </style:style>
    <style:style style:name="P160" style:parent-style-name="Обычный" style:family="paragraph">
      <style:paragraph-properties fo:text-align="justify" style:vertical-align="auto" fo:line-height="115%" fo:text-indent="0.5in">
        <style:tab-stops>
          <style:tab-stop style:type="left" style:position="1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text-align="justify" style:vertical-align="auto" fo:line-height="115%" fo:text-indent="0.5in">
        <style:tab-stops>
          <style:tab-stop style:type="left" style:position="0.375in"/>
          <style:tab-stop style:type="left" style:position="1.125in"/>
          <style:tab-stop style:type="left" style:position="1.1812in"/>
          <style:tab-stop style:type="left" style:position="1.529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text-align="justify" style:vertical-align="auto" fo:line-height="115%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style:vertical-align="auto" fo:line-height="115%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text-align="justify" style:vertical-align="auto" fo:line-height="115%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text-align="justify" style:vertical-align="auto" fo:line-height="115%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text-align="justify" style:vertical-align="auto" fo:line-height="115%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text-align="justify" style:vertical-align="auto" fo:line-height="115%" fo:text-indent="0.5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text-align="justify" style:vertical-align="auto" fo:line-height="115%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text-align="justify" style:vertical-align="auto" fo:line-height="115%" fo:text-indent="0.5in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text-align="justify" style:vertical-align="auto" fo:line-height="115%" fo:text-indent="0.5in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style:text-autospace="none" fo:text-align="justify" fo:line-height="115%" fo:text-indent="0.5in">
        <style:tab-stops>
          <style:tab-stop style:type="left" style:position="0in"/>
          <style:tab-stop style:type="left" style:position="0.25in"/>
          <style:tab-stop style:type="left" style:position="0.6895in"/>
        </style:tab-stops>
      </style:paragraph-properties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style:text-autospace="none" fo:text-align="justify" style:vertical-align="auto" fo:line-height="115%" fo:text-indent="0.5in">
        <style:tab-stops>
          <style:tab-stop style:type="left" style:position="0in"/>
          <style:tab-stop style:type="left" style:position="0.25in"/>
          <style:tab-stop style:type="left" style:position="0.6895in"/>
        </style:tab-stops>
      </style:paragraph-properties>
      <style:text-properties fo:hyphenate="true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Обычный" style:family="paragraph">
      <style:paragraph-properties fo:widows="2" fo:orphans="2" fo:text-align="center" style:vertical-align="auto" fo:line-height="115%" fo:text-indent="0.4923in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0" style:parent-style-name="ConsPlusNormal" style:family="paragraph">
      <style:paragraph-properties style:text-autospace="none" fo:text-align="center" fo:line-height="115%" fo:text-indent="0.375in"/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181" style:parent-style-name="ConsPlusNormal" style:family="paragraph">
      <style:paragraph-properties style:text-autospace="none" fo:text-align="center" fo:line-height="115%" fo:text-indent="0.375in"/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182" style:parent-style-name="ConsPlusNormal" style:family="paragraph">
      <style:paragraph-properties style:text-autospace="none" fo:text-align="center" fo:line-height="115%" fo:text-indent="0.375in"/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183" style:parent-style-name="ConsPlusNormal" style:family="paragraph">
      <style:paragraph-properties style:text-autospace="none" fo:text-align="center" fo:line-height="115%" fo:text-indent="0.375in"/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184" style:parent-style-name="Standard" style:family="paragraph">
      <style:paragraph-properties fo:text-align="justify" fo:line-height="115%" fo:text-indent="0.375in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P187" style:parent-style-name="ConsPlusNormal" style:family="paragraph">
      <style:paragraph-properties fo:text-align="justify" fo:line-height="115%" fo:text-indent="0.375in"/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188" style:parent-style-name="ConsPlusNormal" style:family="paragraph">
      <style:paragraph-properties style:text-autospace="none" fo:text-align="justify" fo:line-height="115%" fo:text-indent="0.375in"/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189" style:parent-style-name="Standard" style:family="paragraph">
      <style:paragraph-properties style:text-autospace="none" fo:text-align="center" fo:line-height="115%"/>
      <style:text-properties fo:color="#000000" fo:font-size="14pt" style:font-size-asian="14pt" style:font-size-complex="14pt"/>
    </style:style>
    <style:style style:name="P190" style:parent-style-name="Standard" style:family="paragraph">
      <style:paragraph-properties style:text-autospace="none" fo:text-align="center" fo:line-height="115%"/>
      <style:text-properties fo:color="#000000" fo:font-size="14pt" style:font-size-asian="14pt" style:font-size-complex="14pt"/>
    </style:style>
    <style:style style:name="P191" style:parent-style-name="Standard" style:family="paragraph">
      <style:paragraph-properties style:text-autospace="none" fo:text-align="justify" fo:line-height="115%" fo:text-indent="0.3541in"/>
    </style:style>
    <style:style style:name="T192" style:parent-style-name="Internetlink" style:family="text">
      <style:text-properties fo:color="#000000" fo:font-size="14pt" style:font-size-asian="14pt" style:font-size-complex="14pt" style:text-underline-type="none"/>
    </style:style>
    <style:style style:name="T193" style:parent-style-name="Internetlink" style:family="text">
      <style:text-properties fo:color="#000000" fo:font-size="14pt" style:font-size-asian="14pt" style:font-size-complex="14pt" style:text-underline-type="none"/>
    </style:style>
  </office:automatic-styles>
  <office:body>
    <office:text text:use-soft-page-breaks="true">
      <text:p text:style-name="P1">Сахалинская область</text:p>
      <text:p text:style-name="P2">Контрольно- счетная палата</text:p>
      <text:p text:style-name="P3"><text:s/>МО «Тымовский городской округ»</text:p>
      <text:p text:style-name="P4"/>
      <text:p text:style-name="P5">РАСПОРЯЖЕНИЕ</text:p>
      <text:p text:style-name="P6"/>
      <text:p text:style-name="P7"/>
      <text:p text:style-name="P8"><text:span text:style-name="T9">от 01.12.2023г <text:s text:c="39"/>№ 34-р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_Fieldmark__11655_1250738131114"/><text:bookmark-start text:name="Тема_письма8"/><text:bookmark-start text:name="Тема_письма26"/><text:bookmark-start text:name="__Fieldmark__11655_125073813116"/><text:bookmark-start text:name="Тема_письма2212"/><text:bookmark-start text:name="__Fieldmark__11655_12507381311112"/><text:bookmark-start text:name="Тема_письма232"/><text:bookmark-start text:name="Тема_письма2222"/><text:bookmark-start text:name="__Fieldmark__11655_12507381311122"/><text:bookmark-start text:name="Тема_письма242"/><text:bookmark-start text:name="Тема_письма223"/><text:bookmark-start text:name="Тема_письма33"/><text:bookmark-start text:name="__Fieldmark__11655_1250738131113"/><text:bookmark-start text:name="Тема_письма7"/><text:bookmark-start text:name="Тема_письма25"/><text:bookmark-start text:name="__Fieldmark__11655_125073813115"/><text:bookmark-start text:name="Тема_письма2211"/><text:bookmark-start text:name="__Fieldmark__11655_12507381311111"/><text:bookmark-start text:name="Тема_письма231"/><text:bookmark-start text:name="Тема_письма2221"/><text:bookmark-start text:name="__Fieldmark__11655_12507381311121"/><text:bookmark-start text:name="Тема_письма241"/><text:bookmark-start text:name="__Fieldmark__11655_125073813114"/><text:bookmark-start text:name="Тема_письма22"/><text:bookmark-start text:name="__Fieldmark__11655_125073813112"/><text:bookmark-start text:name="Тема_письма3"/><text:bookmark-start text:name="Тема_письма21"/><text:bookmark-start text:name="__Fieldmark__11655_125073813111"/><text:bookmark-start text:name="Par38"/><text:bookmark-start text:name="Тема_письма"/><text:bookmark-start text:name="Тема_письма1"/><text:bookmark-start text:name="Тема_письма2"/><text:bookmark-start text:name="__Fieldmark__11655_1250738131"/><text:bookmark-start text:name="__Fieldmark__11655_12507381311"/><text:bookmark-start text:name="Тема_письма4"/><text:bookmark-start text:name="Тема_письма221"/><text:bookmark-start text:name="Тема_письма31"/><text:bookmark-start text:name="__Fieldmark__11655_1250738131111"/><text:bookmark-start text:name="Тема_письма5"/><text:bookmark-start text:name="Тема_письма23"/><text:bookmark-start text:name="__Fieldmark__11655_125073813113"/><text:bookmark-start text:name="Тема_письма222"/><text:bookmark-start text:name="Тема_письма32"/><text:bookmark-start text:name="__Fieldmark__11655_1250738131112"/><text:bookmark-start text:name="Тема_письма6"/><text:bookmark-start text:name="Тема_письма24"/><text:bookmark-start text:name="Тема_письма224"/><text:bookmark-start text:name="Тема_письма341"/><text:bookmark-start text:name="Тема_письма81"/><text:bookmark-start text:name="__Fieldmark__11655_1250738131161"/><text:bookmark-start text:name="__Fieldmark__11655_125073813111121"/><text:bookmark-start text:name="Тема_письма22221"/><text:bookmark-start text:name="Тема_письма2421"/><text:bookmark-start text:name="Тема_письма331"/><text:bookmark-start text:name="Тема_письма71"/><text:bookmark-start text:name="__Fieldmark__11655_1250738131151"/><text:bookmark-start text:name="__Fieldmark__11655_125073813111111"/><text:bookmark-start text:name="Тема_письма22211"/><text:bookmark-start text:name="Тема_письма2411"/><text:bookmark-start text:name="Тема_письма225"/><text:bookmark-start text:name="Тема_письма35"/><text:bookmark-start text:name="__Fieldmark__11655_1250738131115"/><text:bookmark-start text:name="Тема_письма9"/><text:bookmark-start text:name="Тема_письма27"/><text:bookmark-start text:name="__Fieldmark__11655_125073813117"/><text:bookmark-start text:name="Тема_письма2213"/><text:bookmark-start text:name="__Fieldmark__11655_12507381311113"/><text:bookmark-start text:name="Тема_письма233"/><text:bookmark-start text:name="Тема_письма2223"/><text:bookmark-start text:name="__Fieldmark__11655_12507381311123"/><text:bookmark-start text:name="Тема_письма243"/><text:bookmark-start text:name="Тема_письма342"/><text:bookmark-start text:name="Тема_письма82"/><text:bookmark-start text:name="__Fieldmark__11655_1250738131162"/><text:bookmark-start text:name="__Fieldmark__11655_125073813111122"/><text:bookmark-start text:name="Тема_письма22222"/><text:bookmark-start text:name="Тема_письма2422"/><text:bookmark-start text:name="Тема_письма332"/><text:bookmark-start text:name="Тема_письма72"/><text:bookmark-start text:name="__Fieldmark__11655_1250738131152"/><text:bookmark-start text:name="__Fieldmark__11655_125073813111112"/><text:bookmark-start text:name="Тема_письма22212"/><text:bookmark-start text:name="Тема_письма2412"/><text:bookmark-start text:name="Тема_письма226"/><text:bookmark-start text:name="Тема_письма36"/><text:bookmark-start text:name="__Fieldmark__11655_1250738131116"/><text:bookmark-start text:name="Тема_письма10"/><text:bookmark-start text:name="Тема_письма28"/><text:bookmark-start text:name="__Fieldmark__11655_125073813118"/><text:bookmark-start text:name="Тема_письма2214"/><text:bookmark-start text:name="__Fieldmark__11655_12507381311114"/><text:bookmark-start text:name="Тема_письма234"/><text:bookmark-start text:name="Тема_письма2224"/><text:bookmark-start text:name="__Fieldmark__11655_12507381311124"/><text:bookmark-start text:name="Тема_письма244"/><text:bookmark-start text:name="Тема_письма34"/><text:bookmark-end text:name="__Fieldmark__11655_1250738131114"/><text:bookmark-end text:name="Тема_письма8"/><text:bookmark-end text:name="Тема_письма26"/><text:bookmark-end text:name="__Fieldmark__11655_125073813116"/><text:bookmark-end text:name="Тема_письма2212"/><text:bookmark-end text:name="__Fieldmark__11655_12507381311112"/><text:bookmark-end text:name="Тема_письма232"/><text:bookmark-end text:name="Тема_письма2222"/><text:bookmark-end text:name="__Fieldmark__11655_12507381311122"/><text:bookmark-end text:name="Тема_письма242"/><text:bookmark-end text:name="Тема_письма223"/><text:bookmark-end text:name="Тема_письма33"/><text:bookmark-end text:name="__Fieldmark__11655_1250738131113"/><text:bookmark-end text:name="Тема_письма7"/><text:bookmark-end text:name="Тема_письма25"/><text:bookmark-end text:name="__Fieldmark__11655_125073813115"/><text:bookmark-end text:name="Тема_письма2211"/><text:bookmark-end text:name="__Fieldmark__11655_12507381311111"/><text:bookmark-end text:name="Тема_письма231"/><text:bookmark-end text:name="Тема_письма2221"/><text:bookmark-end text:name="__Fieldmark__11655_12507381311121"/><text:bookmark-end text:name="Тема_письма241"/><text:bookmark-end text:name="__Fieldmark__11655_125073813114"/><text:bookmark-end text:name="Тема_письма22"/><text:bookmark-end text:name="__Fieldmark__11655_125073813112"/><text:bookmark-end text:name="Тема_письма3"/><text:bookmark-end text:name="Тема_письма21"/><text:bookmark-end text:name="__Fieldmark__11655_125073813111"/><text:bookmark-end text:name="Par38"/><text:bookmark-end text:name="Тема_письма"/><text:bookmark-end text:name="Тема_письма1"/><text:bookmark-end text:name="Тема_письма2"/><text:bookmark-end text:name="__Fieldmark__11655_1250738131"/><text:bookmark-end text:name="__Fieldmark__11655_12507381311"/><text:bookmark-end text:name="Тема_письма4"/><text:bookmark-end text:name="Тема_письма221"/><text:bookmark-end text:name="Тема_письма31"/><text:bookmark-end text:name="__Fieldmark__11655_1250738131111"/><text:bookmark-end text:name="Тема_письма5"/><text:bookmark-end text:name="Тема_письма23"/><text:bookmark-end text:name="__Fieldmark__11655_125073813113"/><text:bookmark-end text:name="Тема_письма222"/><text:bookmark-end text:name="Тема_письма32"/><text:bookmark-end text:name="__Fieldmark__11655_1250738131112"/><text:bookmark-end text:name="Тема_письма6"/><text:bookmark-end text:name="Тема_письма24"/><text:bookmark-end text:name="Тема_письма224"/><text:bookmark-end text:name="Тема_письма341"/><text:bookmark-end text:name="Тема_письма81"/><text:bookmark-end text:name="__Fieldmark__11655_1250738131161"/><text:bookmark-end text:name="__Fieldmark__11655_125073813111121"/><text:bookmark-end text:name="Тема_письма22221"/><text:bookmark-end text:name="Тема_письма2421"/><text:bookmark-end text:name="Тема_письма331"/><text:bookmark-end text:name="Тема_письма71"/><text:bookmark-end text:name="__Fieldmark__11655_1250738131151"/><text:bookmark-end text:name="__Fieldmark__11655_125073813111111"/><text:bookmark-end text:name="Тема_письма22211"/><text:bookmark-end text:name="Тема_письма2411"/><text:bookmark-end text:name="Тема_письма225"/><text:bookmark-end text:name="Тема_письма35"/><text:bookmark-end text:name="__Fieldmark__11655_1250738131115"/><text:bookmark-end text:name="Тема_письма9"/><text:bookmark-end text:name="Тема_письма27"/><text:bookmark-end text:name="__Fieldmark__11655_125073813117"/><text:bookmark-end text:name="Тема_письма2213"/><text:bookmark-end text:name="__Fieldmark__11655_12507381311113"/><text:bookmark-end text:name="Тема_письма233"/><text:bookmark-end text:name="Тема_письма2223"/><text:bookmark-end text:name="__Fieldmark__11655_12507381311123"/><text:bookmark-end text:name="Тема_письма243"/><text:bookmark-end text:name="Тема_письма342"/><text:bookmark-end text:name="Тема_письма82"/><text:bookmark-end text:name="__Fieldmark__11655_1250738131162"/><text:bookmark-end text:name="__Fieldmark__11655_125073813111122"/><text:bookmark-end text:name="Тема_письма22222"/><text:bookmark-end text:name="Тема_письма2422"/><text:bookmark-end text:name="Тема_письма332"/><text:bookmark-end text:name="Тема_письма72"/><text:bookmark-end text:name="__Fieldmark__11655_1250738131152"/><text:bookmark-end text:name="__Fieldmark__11655_125073813111112"/><text:bookmark-end text:name="Тема_письма22212"/><text:bookmark-end text:name="Тема_письма2412"/><text:bookmark-end text:name="Тема_письма226"/><text:bookmark-end text:name="Тема_письма36"/><text:bookmark-end text:name="__Fieldmark__11655_1250738131116"/><text:bookmark-end text:name="Тема_письма10"/><text:bookmark-end text:name="Тема_письма28"/><text:bookmark-end text:name="__Fieldmark__11655_125073813118"/><text:bookmark-end text:name="Тема_письма2214"/><text:bookmark-end text:name="__Fieldmark__11655_12507381311114"/><text:bookmark-end text:name="Тема_письма234"/><text:bookmark-end text:name="Тема_письма2224"/><text:bookmark-end text:name="__Fieldmark__11655_12507381311124"/><text:bookmark-end text:name="Тема_письма244"/><text:bookmark-end text:name="Тема_письма34"/><text:span text:style-name="T16">Об утверждении Регламента<text:s/></text:span><text:span text:style-name="T17">Контрольно-счетной палаты МО «Тымовский городской округ»</text:span></text:p>
          </table:table-cell>
        </table:table-row>
      </table:table>
      <text:p text:style-name="P18"/>
      <text:p text:style-name="P19"><text:tab/></text:p>
      <text:p text:style-name="P20"><text:span text:style-name="T21"><text:tab/>В соответствии с Федеральным законом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,<text:s/></text:span><text:span text:style-name="T22">ст.13<text:s/></text:span><text:span text:style-name="T23">Положения о Контрольно-счетной палате МО «Тымовский городской округ», утвержденного решением Собрания МО «Тымовский городской округ» от 29.09.2022 № 58:</text:span></text:p>
      <text:list text:style-name="LFO1" text:continue-numbering="true">
        <text:list-item>
          <text:p text:style-name="P24"><text:span text:style-name="T25">Утвердить</text:span><text:span text:style-name="T26"><text:s/>Регламент Контрольно-счетной палаты МО «Тымовский городской округ» (приложение).</text:span></text:p>
        </text:list-item>
      </text:list>
      <text:p text:style-name="P27">2. Разместить в информационно-телекоммуникационной мети «Интернет» на официальном сайте администрации МО «Тымовский городской округ».</text:p>
      <text:p text:style-name="P28"><text:span text:style-name="T29">3. Контроль исполнения настоящего распоряжения оставляю за собой.</text:span></text:p>
      <text:p text:style-name="P30"/>
      <text:p text:style-name="P31"/>
      <text:p text:style-name="P32">Председатель Контрольно-счетной палаты</text:p>
      <text:p text:style-name="P33">МО «Тымовский городской округ» <text:s text:c="58"/>Т.А.Захарова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Утвержден</text:p>
      <text:p text:style-name="P48">распоряжением председателя</text:p>
      <text:p text:style-name="P49">Контрольно-счетной палаты</text:p>
      <text:p text:style-name="P50">МО «Тымовский городской округ»</text:p>
      <text:p text:style-name="P51">от 01.12.2023 №34-р</text:p>
      <text:p text:style-name="P52"/>
      <text:p text:style-name="P53"/>
      <text:p text:style-name="P54"/>
      <text:p text:style-name="P55">РЕГЛАМЕНТ</text:p>
      <text:p text:style-name="P56">Контрольно-счетной палаты</text:p>
      <text:p text:style-name="P57">МО<text:s/>«Тымовский городской округ»</text:p>
      <text:p text:style-name="P58"/>
      <text:p text:style-name="P59">Статья 1. Предмет и состав Регламента</text:p>
      <text:p text:style-name="P60"><text:span text:style-name="T61">Контрольно-счетной палаты МО «Тымовский городской округ»</text:span></text:p>
      <text:p text:style-name="P62"/>
      <text:p text:style-name="P63"><text:span text:style-name="T64">1. Регламент Контрольно-счетной палаты МО «Тымовский городской округ» (далее - Регламент) принят в соответствии с требованиями Ф</text:span><text:span text:style-name="T65">едерального закона <text:s text:c="9"/>от 07.02.2011 № 6-ФЗ «Об общих принципах организации и деятельности контрольно-счетных органов субъектов Российской Федерации и муниципальных образований» ( далее — Федеральный закон № 6-ФЗ), решения Собрания МО «Тымоский городс</text:span><text:span text:style-name="T66">кой округ» от 29.09.2022 № 58 «О создании Контрольно</text:span><text:span text:style-name="T67">‑счетной палаты муниципального образования «Тымовский городской округ» » и об утверждении Положения о Контрольно-счетной палате МО «Тымовксий городской округ» (далее — Положение о Контрольно-счетной палат</text:span><text:span text:style-name="T68">е) и определяет:</text:span></text:p>
      <text:p text:style-name="P69">а) содержание направлений деятельности КСП;</text:p>
      <text:p text:style-name="P70">б) порядок подготовки и проведения контрольных и экспертно‑аналитических мероприятий;</text:p>
      <text:p text:style-name="P71">в) порядок направления запросов КСП;</text:p>
      <text:p text:style-name="P72">г) должностные обязанности председателя КСП;</text:p>
      <text:p text:style-name="P73">д) порядок формирования годового отчета о деятельности КСП;</text:p>
      <text:p text:style-name="P74">е) опубликование в средствах массовой информации, в информационно‑телекоммуникационной сети «Интернет» информации о деятельности КСП;</text:p>
      <text:p text:style-name="P75">ж) порядок ведения делопроизводства в КСП.</text:p>
      <text:p text:style-name="P76"><text:span text:style-name="T77">2. В настоящем Регламенте применяются понятия<text:s/></text:span><text:span text:style-name="T78">и термины, определенные в Федеральном законе № 6-ФЗ, другими федеральными законами и иными нормативными правовыми актами Российской Федерации.</text:span></text:p>
      <text:p text:style-name="P79"/>
      <text:p text:style-name="P80"><text:a xlink:href="consultantplus://offline/ref=10D97DA616C27B6860E10333B08B079F4DA798761880FBE843CE73F8575429586442FAFF49D8801FE06FB67917498924FDi7c4G" office:target-frame-name="_top" xlink:show="replace"><text:span text:style-name="T81">Статья 2. Порядок принятия решений по вопросам,</text:span></text:a></text:p>
      <text:p text:style-name="P82"><text:span text:style-name="T83">не урегулированным Положением о Контрольно-счетной палате</text:span></text:p>
      <text:p text:style-name="P84"/>
      <text:p text:style-name="P85"><text:span text:style-name="T86">По вопросам, порядок решения которых не урегулирован Положением о Контрольно-счетной палате, если установление<text:s/></text:span><text:span text:style-name="T87">порядка их решения не относится в соответствии с Положением о Контрольно-счетной палате к исключительному предмету Регламента, решения принимаются Председателем КСП.</text:span></text:p>
      <text:p text:style-name="P88"><text:span text:style-name="T89">Порядок решения таких вопросов может устанавливаться Председателем КСП и вводится в действ</text:span><text:span text:style-name="T90">ие настоящим Регламентом, обязательным к исполнению должностными лицами КСП.</text:span></text:p>
      <text:p text:style-name="P91"/>
      <text:p text:style-name="P92">Статья 3. Содержание направлений деятельности</text:p>
      <text:p text:style-name="P93">Контрольно-счетной палаты</text:p>
      <text:p text:style-name="P94"/>
      <text:p text:style-name="P95"><text:span text:style-name="T96">Содержание направлений деятельности КСП устанавливается в соответствии с Бюджетным<text:s/></text:span><text:span text:style-name="T97">кодексом</text:span><text:span text:style-name="T98"><text:s/>Российской<text:s/></text:span><text:span text:style-name="T99">Федерации, Федеральным законом № 6-ФЗ, и иными федеральными нормативными правовыми актами, Уставом муниципального образования «Тымовский городской округ», Положением о Контрольно-счетной палате.</text:span></text:p>
      <text:p text:style-name="P100"/>
      <text:p text:style-name="P101">Статья 4. Порядок подготовки и проведения</text:p>
      <text:p text:style-name="P102">контрольных и экспертно-аналитических мероприятий Контрольно-счетной палатой</text:p>
      <text:p text:style-name="P103"/>
      <text:p text:style-name="P104">1. Контрольные и экспертно-аналитические мероприятия (далее — мероприятия, контрольные мероприятия) проводятся КСП в соответствии со статьей 10 Положения о Контрольно-счетной палате, в соответствии с утвержденным годовым планом работы.</text:p>
      <text:p text:style-name="P105">Проведение мероприятия оформляется соответствующим распоряжением.</text:p>
      <text:p text:style-name="P106"><text:span text:style-name="T107">Документом, дающим право должностным лицам КСП, а также привлеченным к мероприятию КСП правоохранительным и иным органам и их представителям, а также<text:s/></text:span><text:span text:style-name="T108">на договорной основе - аудиторским, научно</text:span><text:span text:style-name="T109">‑исследовательским, экспертным и иным учреждениям и организациям, отдельным специалистам, экспертам, переводчикам, на осуществление контрольных действий и мероприятий, является уведомление на право проведения мероп</text:span><text:span text:style-name="T110">риятия.</text:span></text:p>
      <text:p text:style-name="P111">Программы мероприятий разрабатываются на основе стандартов внешнего финансового контроля (и (или) методических указаний) инспекторами. Программы мероприятий утверждаются председателем КСП. <text:s/></text:p>
      <text:p text:style-name="P112">2. Общие требования к проведению и оформлению результатов<text:s/>мероприятий определяются стандартами внешнего финансового контроля.</text:p>
      <text:p text:style-name="P113"/>
      <text:p text:style-name="P114">Статья 5. Порядок направления запросов Контрольно-счетной палатой</text:p>
      <text:p text:style-name="P115">1. Запросы КСП оформляются в письменном виде на официальном бланке контролирующего органа, подписываются председателем КСП. В запросе указываются основание направления запроса и срок его исполнения.</text:p>
      <text:p text:style-name="P116">В запросе контролирующего органа указывается срок его исполнения, в случае отсутствия в запросе конкретного срока информация, материалы и документы представляются КСП в срок, не<text:s/>позднее, чем через четырнадцать календарных дней со дня получения таких запросов.</text:p>
      <text:p text:style-name="P117">В ходе непосредственного осуществления мероприятия инспекторы КСП вправе в устном порядке запрашивать необходимую информацию, документы и материалы.</text:p>
      <text:p text:style-name="P118"><text:span text:style-name="T119">2. </text:span><text:bookmark-start text:name="Par0"/><text:span text:style-name="T120">Запросы КСП направляю</text:span><text:span text:style-name="T121">тся в адрес органов и организаций нарочным способом и (или) с использованием любых средств связи, в том числе через электронную систему документооборота.</text:span></text:p>
      <text:p text:style-name="P122"/>
      <text:p text:style-name="P123">Статья 6. Должностные обязанности<text:s/></text:p>
      <text:p text:style-name="P124">председателя Контрольно-счетной палаты.</text:p>
      <text:p text:style-name="P125"/>
      <text:p text:style-name="P126">1. Председатель КСП:</text:p>
      <text:p text:style-name="P127">1) осуществляет общее руководство деятельностью КСП;</text:p>
      <text:p text:style-name="P128">2) участвует в пределах полномочий в мероприятиях, направленных на противодействие коррупции;</text:p>
      <text:p text:style-name="P129">3) утверждает годовой план работы КСП, отчеты КСП, годовой отчет о деятельности КСП, программы мероприятий, регламент и стандарты внешнего муниципального финансового контроля, а также иные документы, необходимые для проведения мероприятий;</text:p>
      <text:p text:style-name="P130">4) утверждает внутренние документы КСП;</text:p>
      <text:p text:style-name="P131">5) вносит на рассмотрение Собранию МО «Тымовский городской округ» проекты решений Собрания МО «Тымовский городской округ», отчет о мероприятиях и о деятельности КСП, а также представляет информацию о результатах проведенных мероприятий в Собрание МО «Тымовский городской округ» и главе муниципального образования «Тымовский городской округ»-<text:s/>мэру муниципального образования «Тымовский городской округ»;</text:p>
      <text:p text:style-name="P132">6) представляет КСП в отношениях с органами государственной власти, государственными органами субъекта, правоохранительными, судебными органами и органами местного самоуправления МО «Тымовский городской округ»;</text:p>
      <text:p text:style-name="P133">7) осуществляет взаимодействие КСП с Собранием МО «Тымовский городской округ», с целью систематического анализа итогов проводимых мероприятий;</text:p>
      <text:p text:style-name="P134">8) в порядке информационного взаимодействия КСП осуществляет по мере необходимости встречи с<text:s/>руководством Собрания МО «Тымовский городской округ», целью которых являются систематический анализ итогов проводимых контрольных и экспертно-аналитических мероприятий;</text:p>
      <text:p text:style-name="P135">9) определяет разграничение сферы деятельности сотрудников КСП;</text:p>
      <text:p text:style-name="P136">10) подготавливает в установленном порядке представления, ходатайства на поощрение работников или привлечение их к дисциплинарным взысканиям в соответствии с действующим законодательством;</text:p>
      <text:p text:style-name="P137">11) ведет учет рабочего времени работников КСП;</text:p>
      <text:p text:style-name="P138">12) согласовывает график отпусков работников КСП;</text:p>
      <text:p text:style-name="P139">13) распределяет поступающие в КСП документы между работниками КСП согласно разграниченной сферы деятельности или загруженности работников для исполнения;</text:p>
      <text:p text:style-name="P140">14) заключает от имени КСП контракты и договоры, подписывает финансовые и иные документы, связанные деятельностью КСП;</text:p>
      <text:p text:style-name="P141">15) подписывает представления и предписания Контрольно-счетной палаты;</text:p>
      <text:p text:style-name="P142">16) осуществляет в целом контроль за деятельностью контролирующего органа.</text:p>
      <text:p text:style-name="P143"/>
      <text:p text:style-name="P144">Статья 7. Порядок формирования годового отчета</text:p>
      <text:p text:style-name="P145">о деятельности Контрольно-счетной<text:s/>палаты</text:p>
      <text:p text:style-name="P146"/>
      <text:p text:style-name="P147">1. Годовой отчет формируется в срок не позднее 1 апреля текущего года за предыдущий год.</text:p>
      <text:p text:style-name="P148">Годовой отчет о деятельности КСП направляется в Собрание МО «Тымовский городской округ» в срок не позднее 01 апреля текущего года.</text:p>
      <text:p text:style-name="P149">Годовой отчет КСП содержит информацию о наиболее значимых проведенных мероприятиях, характеризующих работу контролирующего органа в целом. Годовой отчет КСП может содержать таблицы, диаграммы, графики и фотоматериалы.</text:p>
      <text:p text:style-name="P150">2. Структура годового отчета КСП включает следующие разделы:</text:p>
      <text:p text:style-name="P151">1. Вводная часть.</text:p>
      <text:p text:style-name="P152">2. Контрольная деятельность.</text:p>
      <text:p text:style-name="P153">2.1. Характеристика контрольных мероприятий.</text:p>
      <text:p text:style-name="P154">2.2. Основные оценки по результатам контроля.</text:p>
      <text:p text:style-name="P155">2.3. Ущерб причиненный муниципальному образованию, незаконное, нецелевое использование (расходование) бюджетных средств и иные финансовые нарушения.<text:s/></text:p>
      <text:p text:style-name="P156">2.4. Основные требования представлений и (или) предписаний.</text:p>
      <text:p text:style-name="P157"><text:span text:style-name="T158">2.5.<text:s/></text:span><text:span text:style-name="T159">Меры, принимаемые по устранению нарушений, выявленных Контрольно-счетной палатой.</text:span></text:p>
      <text:p text:style-name="P160">2.6. Результаты рассмотрения рекомендаций, подготовленных Контрольно-счетной<text:s/>палатой.</text:p>
      <text:p text:style-name="P161">3. Экспертно-аналитическая деятельность.</text:p>
      <text:p text:style-name="P162">3.1. Экспертиза проектов нормативных правовых актов органов местного самоуправления.</text:p>
      <text:p text:style-name="P163">3.2. Предложения по совершенствованию нормативных правовых актов.</text:p>
      <text:p text:style-name="P164">3.3. Иная экспертно-аналитическая работа.</text:p>
      <text:p text:style-name="P165">4. Информирование общественности и взаимодействие Контрольно-счетной палаты.</text:p>
      <text:p text:style-name="P166">5. Выводы и предложения.</text:p>
      <text:p text:style-name="P167">В качестве приложений к Годовому отчету могут приводиться необходимые количественные и фактографические данные, в том числе:</text:p>
      <text:p text:style-name="P168">-основные показатели деятельности Контрольно-счетной палаты в отчетном году;</text:p>
      <text:p text:style-name="P169">-структура финансовых нарушений, выявленных Контрольно-счетной палатой в отчетном году;</text:p>
      <text:p text:style-name="P170">-количественные данные о выполнении представлений и предписаний Контрольно-счетной палаты МО «Тымовский городской округ» в отчетном году.</text:p>
      <text:p text:style-name="P171"><text:span text:style-name="T172">3.<text:s/></text:span><text:span text:style-name="T173">Подготовленный отчет в виде проекта решения Собрания МО «Тымовский городской округ» направляется Контрольно-счетной палатой на рассмотрение в Собрание.</text:span></text:p>
      <text:p text:style-name="P174"><text:span text:style-name="T175">4.<text:s/></text:span><text:span text:style-name="T176">После рассмотрения Собранием МО «Тымовский городской округ», отчёт публикуется в средствах<text:s/></text:span><text:span text:style-name="T177">массовой информации или размещается<text:s/></text:span><text:span text:style-name="T178">в информационно-телекоммуникационной мети «Интернет» на официальном сайте администрации МО «Тымовский городской округ».</text:span></text:p>
      <text:p text:style-name="P179"/>
      <text:p text:style-name="P180">Статья 8. Опубликование в средствах массовой информации,</text:p>
      <text:p text:style-name="P181"><text:s/>в информационно‑телекоммуникационной сети<text:s/>«Интернет»</text:p>
      <text:p text:style-name="P182"><text:s/>информации о деятельности Контрольно-счетной палаты</text:p>
      <text:p text:style-name="P183"/>
      <text:p text:style-name="P184"><text:span text:style-name="T185">В целях обеспечения доступа к информации о своей деятельности КСП размещает на официальном сайте администрации МО «Тымовский городской округ» в информационно</text:span><text:span text:style-name="T186">‑телекоммуникационной сети «Интернет» (далее — сеть «Интернет») информацию о деятельности, о проведенных мероприятиях, а также о принятых по мероприятиям решениях и мерах.</text:span></text:p>
      <text:p text:style-name="P187">Сайт является официальным источником информации о деятельности КСП.</text:p>
      <text:p text:style-name="P188"/>
      <text:p text:style-name="P189">Статья 9. Порядок ведения дел в Контрольно-счетной палате</text:p>
      <text:p text:style-name="P190"/>
      <text:p text:style-name="P191"><text:span text:style-name="T192">Общий порядок работы в КСП с несекретными служебными документами (входящими, исходящими, внутренними), в том числе порядок формирования и оформления дел, подготовки и передачи документов несекретного делопроизвод</text:span><text:span text:style-name="T193">ства на хранение определяется Инструкцией по делопроизводству в КСП, утверждаемой распоряжением председателя КСП.</text:span><text:bookmark-end text:name="Par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nsPlusNormal" style:display-name="ConsPlusNormal" style:family="paragraph">
      <style:text-properties style:font-name="Arial" style:font-name-asian="Arial" style:font-name-complex="Courier New" fo:font-size="8pt" style:font-size-asian="8pt" fo:hyphenate="false"/>
    </style:style>
    <style:style style:name="Основнойтекст2" style:display-name="Основной текст (2)" style:family="paragraph" style:parent-style-name="Standard">
      <style:paragraph-properties fo:line-height="0.1833in"/>
      <style:text-properties fo:hyphenate="false"/>
    </style:style>
    <style:style style:name="Headerleft" style:display-name="Header left" style:family="paragraph" style:parent-style-name="Верхнийколонтитул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Times New Roman" style:font-name-asian="Times New Roman" style:font-name-complex="Times New Roman" fo:font-size="14pt" style:font-size-asian="14pt" style:font-size-complex="14pt" fo:background-color="transparent" style:text-underline-type="none" style:text-underline-color="font-color" fo:language="ru" fo:country="RU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4pt" style:font-size-asian="14pt" style:font-size-complex="14pt" fo:background-color="transparent" style:text-underline-type="none" style:text-underline-color="font-color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шение Городской Думы города Южно-Сахалинска от 24.11.2021 N 785/33-21-6(ред. от 07.12.2022)"О создании контрольно-счетного органа городского округа "Город Южно-Сахалинск" и об утверждении Положения о Контрольно-счетной палате города Южно-Сахалинска"</dc:title>
    <meta:initial-creator>user</meta:initial-creator>
    <dc:creator>Захарова Татьяна Александровна</dc:creator>
    <meta:creation-date>2023-07-05T22:32:00Z</meta:creation-date>
    <dc:date>2024-05-30T22:40:00Z</dc:date>
    <meta:print-date>2023-11-30T23:23:00Z</meta:print-date>
    <meta:template xlink:href="Normal" xlink:type="simple"/>
    <meta:editing-cycles>10</meta:editing-cycles>
    <meta:editing-duration>PT47460S</meta:editing-duration>
    <meta:user-defined meta:name="Company">КонсультантПлюс Версия 4022.00.55</meta:user-defined>
    <meta:document-statistic meta:page-count="1" meta:paragraph-count="22" meta:word-count="1678" meta:character-count="11222" meta:row-count="79" meta:non-whitespace-character-count="9566"/>
  </office:meta>
</office:document-meta>
</file>