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92272"/>
    </style:style>
    <style:style style:name="T1" style:family="text">
      <style:text-properties officeooo:rsid="001922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«Лист ожидания» продолжает принимать заявки на билеты</text:p>
      <text:p text:style-name="P1"/>
      <text:p text:style-name="P3"><text:tab/>При возникновении сложностей с покупкой билетов на любой вид транспорта жители Сахалинской области и других регионов могут обратиться в контакт-центр регионального минтранса. </text:p>
      <text:p text:style-name="P3"><text:span text:style-name="T1"><text:tab/>Теперь </text:span>Чат-бот «Лист ожидания» от сахалинского минтранса переехал на новый адрес <text:span text:style-name="T1">и</text:span> доступен по новой ссылке: https://botone.sakhalin.gov.ru/chat/9675. </text:p>
      <text:p text:style-name="P3"><text:tab/>Через него пассажиры могут круглосуточно оставлять заявки на билеты. Смена адреса связана с переходом сервиса на новый сервер для повышения безопасности и стабильности работы.</text:p>
      <text:p text:style-name="P3"><text:tab/>Заявки принимаются ежедневно по номеру телефона 8 (4242) 600-650 с 08:00 до 22:00, а также через круглосуточный чат-бот.</text:p>
      <text:p text:style-name="P3"><text:tab/>«Старый адрес пока функционирует, но прекратит работу в ближайшие дни, поэтому призываем пассажиров пользоваться новой ссылкой. Все заявки, которые ранее были отправлены через чат-бот по прежней ссылке, взяты в работу, - рассказал министр транспорта и дорожного хозяйства Максим Жоголев. - Сейчас мы фиксируем спад обращений в сервис «Лист ожидания». Традиционно в первой половине месяца спросом пользуются авиабилеты до Москвы и обратно, поэтому перевозчик заранее добавил в расписание 5 дополнительных рейсов на новогодние праздники в январе, еще шесть допрейсов были выполнены в конце декабря. Это позволило закрыть существующую потребность в полном объеме, и заявок на билеты по этим маршрутам к нам не поступало. В январе наши специалисты отрабатывали единичные заявки на авиабилеты по дальневосточным направлениям и внутри Сахалинской области. Заявки, поступающие в «Лист ожидания», мы анализируем ежедневно, и при необходимости ведем переговоры с перевозчиками об организации дополнительных рейсов или замене судов на более вместительные».</text:p>
      <text:p text:style-name="P2"><text:tab/>Напомним, что сервис «Лист ожидания» был создан в 2023 году по инициативе губернатора Валерия Лимаренко для повышения транспортной доступности островного региона. За всё время специалисты приняли около 24 тысяч заявок и помогли найти более 19 тысяч билетов на воздушный, морской и железнодорожный транспорт. По итогам прошлого года самыми востребованными направлениями стали Курильск – Южно-Сахалинск, Оха – Хабаровск и Северо-Курильск – Петропавловск-Камчатский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1T16:41:03.487222067</meta:creation-date>
    <meta:generator>LibreOffice/7.6.7.2$Linux_X86_64 LibreOffice_project/60$Build-2</meta:generator>
    <dc:date>2026-02-10T15:19:57.190616773</dc:date>
    <meta:editing-duration>PT9M9S</meta:editing-duration>
    <meta:editing-cycles>2</meta:editing-cycles>
    <meta:document-statistic meta:table-count="0" meta:image-count="0" meta:object-count="0" meta:page-count="1" meta:paragraph-count="7" meta:word-count="289" meta:character-count="2190" meta:non-whitespace-character-count="1896"/>
  </office:meta>
</office:document-meta>
</file>